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069in" text:min-label-width="0.3541in"/>
      </text:list-level-style-number>
      <text:list-level-style-number text:level="2" style:num-suffix="、" style:num-format="1">
        <style:list-level-properties text:space-before="0.827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069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069in" text:min-label-width="0.3541in"/>
      </text:list-level-style-number>
      <text:list-level-style-number text:level="2" style:num-suffix="、" style:num-format="1">
        <style:list-level-properties text:space-before="0.3333in" text:min-label-width="0.3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069in" text:min-label-width="0.3541in"/>
      </text:list-level-style-number>
      <text:list-level-style-number text:level="2" style:num-suffix="、" style:num-format="1">
        <style:list-level-properties text:space-before="0.5118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069in" text:min-label-width="0.3541in"/>
      </text:list-level-style-number>
      <text:list-level-style-number text:level="2" style:num-suffix="、" style:num-format="1">
        <style:list-level-properties text:space-before="0.6298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1.0722in" fo:text-indent="-1.072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6243in"/>
    </style:style>
    <style:style style:name="TableColumn6" style:family="table-column">
      <style:table-column-properties style:column-width="0.3763in"/>
    </style:style>
    <style:style style:name="TableColumn7" style:family="table-column">
      <style:table-column-properties style:column-width="0.9159in"/>
    </style:style>
    <style:style style:name="TableColumn8" style:family="table-column">
      <style:table-column-properties style:column-width="0.7416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85in"/>
    </style:style>
    <style:style style:name="TableColumn12" style:family="table-column">
      <style:table-column-properties style:column-width="0.6069in"/>
    </style:style>
    <style:style style:name="TableColumn13" style:family="table-column">
      <style:table-column-properties style:column-width="1.2597in"/>
    </style:style>
    <style:style style:name="Table4" style:family="table">
      <style:table-properties style:width="6.95in" fo:margin-left="0.0194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3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826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59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534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right="0.2722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055in" fo:margin-right="0.105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333in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Row86" style:family="table-row">
      <style:table-row-properties style:min-row-height="0.4416in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Row93" style:family="table-row">
      <style:table-row-properties style:min-row-height="0.5333in"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4354in" fo:keep-together="always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3.9715in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1.6152in" fo:keep-together="always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none" fo:border-right="0.0312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style:line-break="normal" fo:text-align="end" fo:margin-right="0.5833in"/>
      <style:text-properties style:font-name="標楷體" style:font-name-asian="標楷體"/>
    </style:style>
    <style:style style:name="TableRow127" style:family="table-row">
      <style:table-row-properties style:min-row-height="0.0472in" fo:keep-together="always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none" fo:border-left="0.0069in solid #000000" fo:border-bottom="0.0312in solid #000000" fo:border-right="0.0312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33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華康正顏楷體W5" style:font-name-asian="華康正顏楷體W5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37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38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39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 fo:line-height="0.2777in"/>
      <style:text-properties style:font-name-asian="標楷體" fo:font-size="22pt" style:font-size-asian="22pt" style:font-size-complex="22pt"/>
    </style:style>
    <style:style style:name="P142" style:parent-style-name="內文" style:family="paragraph">
      <style:paragraph-properties fo:text-align="center" fo:line-height="0.2777in"/>
      <style:text-properties style:font-name-asian="標楷體" fo:font-size="22pt" style:font-size-asian="22pt" style:font-size-complex="22pt"/>
    </style:style>
    <style:style style:name="P143" style:parent-style-name="內文" style:family="paragraph">
      <style:paragraph-properties fo:text-align="center" fo:line-height="0.2777in"/>
      <style:text-properties style:font-name-asian="標楷體" fo:font-size="22pt" style:font-size-asian="22pt" style:font-size-complex="22pt"/>
    </style:style>
    <style:style style:name="P144" style:parent-style-name="內文" style:family="paragraph">
      <style:paragraph-properties fo:line-height="0.3472in"/>
      <style:text-properties style:font-name-asian="標楷體"/>
    </style:style>
    <style:style style:name="P14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end" fo:line-height="0.41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fo:text-align="end" fo:line-height="0.4166in"/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fo:text-align="end" fo:line-height="0.4166in"/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3194in" fo:text-indent="0.8333in"/>
      <style:text-properties style:font-name-asian="標楷體"/>
    </style:style>
    <style:style style:family="graphic" style:name="a0" style:parent-style-name="Graphics">
      <style:graphic-properties fo:min-width="0.5in" fo:min-height="2.7506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彰化師範大學英語學系「郭婉順教授捐贈獎助學金」申請表</text:p>
      <text:p text:style-name="P2"><text:span text:style-name="T3">申請日期： <text:s text:c="3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年級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</text:p>
            <text:p text:style-name="P31">月 <text:s/>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身份證字號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>
            <text:p text:style-name="P40">戶藉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rows-spanned="2">
            <text:p text:style-name="P44">聯絡</text:p>
            <text:p text:style-name="P45"><text:span text:style-name="T46">電話</text:span>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5">
            <text:p text:style-name="P60">請檢附相關證明文件</text:p>
          </table:table-cell>
          <table:table-cell table:style-name="TableCell61" table:number-columns-spanned="2">
            <text:p text:style-name="P62">申請當年度前二學期成績（請附正本）</text:p>
          </table:table-cell>
          <table:covered-table-cell/>
          <table:table-cell table:style-name="TableCell63" table:number-columns-spanned="2">
            <text:p text:style-name="P64"><text:span text:style-name="T65">帳號資料</text:span></text:p>
          </table:table-cell>
          <table:covered-table-cell/>
          <table:table-cell table:style-name="TableCell66" table:number-columns-spanned="4">
            <text:p text:style-name="P67"><text:span text:style-name="T68">學生證正面影本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<text:span text:style-name="T73">學業</text:span><text:span text:style-name="T74">成績</text:span></text:p>
          </table:table-cell>
          <table:table-cell table:style-name="TableCell75">
            <text:p text:style-name="P76"/>
          </table:table-cell>
          <table:table-cell table:style-name="TableCell77" table:number-columns-spanned="2" table:number-rows-spanned="2">
            <text:p text:style-name="P78"><text:span text:style-name="T79">郵局</text:span><text:span text:style-name="T80">局</text:span><text:span text:style-name="T81">號</text:span><text:span text:style-name="T82">（請填足七碼）</text:span></text:p>
            <text:p text:style-name="P83">__ __ __ __ __ __ __</text:p>
          </table:table-cell>
          <table:covered-table-cell/>
          <table:table-cell table:style-name="TableCell84" table:number-columns-spanned="4" table:number-row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<text:span text:style-name="T97">操行</text:span><text:span text:style-name="T98">成績</text:span></text:p>
          </table:table-cell>
          <table:table-cell table:style-name="TableCell99">
            <text:p text:style-name="P100"/>
          </table:table-cell>
          <table:table-cell table:style-name="TableCell101" table:number-columns-spanned="2" table:number-rows-spanned="2">
            <text:p text:style-name="P102"><text:span text:style-name="T103">郵局帳號</text:span><text:span text:style-name="T104">（請填足七碼）</text:span></text:p>
            <text:p text:style-name="P105">__ __ __ __ __ __ __</text:p>
          </table: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自述家庭狀況</text:p>
          </table:table-cell>
          <table:table-cell table:style-name="TableCell117" table:number-columns-spanned="8">
            <text:p text:style-name="P118">（包含家中成員、就學就業人數、年收入、是否有重大傷病者及其他需申請本獎助學金原因等）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導師查核與評語</text:p>
          </table:table-cell>
          <table:table-cell table:style-name="TableCell122" table:number-columns-spanned="8"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8">
            <text:p text:style-name="P130"><text:span text:style-name="T131">導師簽章：　　　　　　　　</text:span><text:span text:style-name="T132"><draw:frame draw:z-index="251662336" draw:id="id0" draw:style-name="a0" draw:name="Text Box 4" text:anchor-type="paragraph" svg:x="3.35556in" svg:y="0.38542in" svg:width="2.75069in" svg:height="0.5in" style:rel-width="scale" style:rel-height="scale"><draw:text-box draw:chain-next-name="Text Box 4"><text:p text:style-name="內文"><text:span text:style-name="T133">申請人 <text:s text:c="15"/>簽章</text:span></text:p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><text:span text:style-name="T136">本人檢附資料與證明</text:span><text:span text:style-name="T137">確</text:span><text:span text:style-name="T138">實屬實</text:span><text:span text:style-name="T139">。</text:span></text:p>
      <text:p text:style-name="P140">◎本表如不敷使用，可以另紙書寫。</text:p>
      <text:p text:style-name="P141"/>
      <text:p text:style-name="P142"/>
      <text:p text:style-name="P143">切<text:s/>結<text:s/>書</text:p>
      <text:p text:style-name="P144"/>
      <text:p text:style-name="P145">一、學生姓名：</text:p>
      <text:p text:style-name="P146">二、學<text:s text:c="4"/>號：</text:p>
      <text:p text:style-name="P147"><text:s text:c="4"/>聯絡電話：<text:s text:c="17"/>年級：</text:p>
      <text:p text:style-name="P148">三、本人申請郭婉順教授獎助學金，確實於本年度前二個學期未領取本校學行優良獎學金。</text:p>
      <text:p text:style-name="P149">四、切結資料經查覺不實，本系有權取消其得獎資格，除追回已領獎學金外，將依校規予以議處。</text:p>
      <text:p text:style-name="P150"><text:s text:c="4"/></text:p>
      <text:p text:style-name="P151"><text:s text:c="4"/>謹陳</text:p>
      <text:p text:style-name="P152"><text:s text:c="6"/>國立彰化師範大學英語學系</text:p>
      <text:p text:style-name="P153"/>
      <text:p text:style-name="P154"><text:span text:style-name="T155"><text:s text:c="36"/></text:span><text:span text:style-name="T156">學生：</text:span><text:span text:style-name="T157">____________<text:s/></text:span><text:span text:style-name="T158">簽章</text:span><text:span text:style-name="T159"><text:s text:c="3"/></text:span></text:p>
      <text:p text:style-name="P160">年______月______日<text:s/></text:p>
      <text:p text:style-name="P161">（本聯由英語系留存）</text:p>
      <text:p text:style-name="P1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069in" text:min-label-width="0.3541in"/>
      </text:list-level-style-number>
      <text:list-level-style-number text:level="2" style:num-suffix="、" style:num-format="1">
        <style:list-level-properties text:space-before="0.827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069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069in" text:min-label-width="0.3541in"/>
      </text:list-level-style-number>
      <text:list-level-style-number text:level="2" style:num-suffix="、" style:num-format="1">
        <style:list-level-properties text:space-before="0.3333in" text:min-label-width="0.3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069in" text:min-label-width="0.3541in"/>
      </text:list-level-style-number>
      <text:list-level-style-number text:level="2" style:num-suffix="、" style:num-format="1">
        <style:list-level-properties text:space-before="0.5118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069in" text:min-label-width="0.3541in"/>
      </text:list-level-style-number>
      <text:list-level-style-number text:level="2" style:num-suffix="、" style:num-format="1">
        <style:list-level-properties text:space-before="0.6298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彰化師範大學工業教育與技術學系清寒優秀學生獎助學金辦法</dc:title>
    <meta:initial-creator>user</meta:initial-creator>
    <dc:creator>user</dc:creator>
    <meta:creation-date>2023-03-01T01:23:00Z</meta:creation-date>
    <dc:date>2023-03-01T01:23:00Z</dc:date>
    <meta:print-date>2023-03-01T01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